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new york', times, serif"/>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style>
    <style:style style:name="P2" style:family="paragraph" style:parent-style-name="Standard">
      <style:paragraph-properties fo:text-align="justify" style:justify-single-word="false"/>
      <style:text-properties fo:color="#000000" style:font-name="verdana" fo:font-size="12pt" fo:font-weight="bold"/>
    </style:style>
    <style:style style:name="P3" style:family="paragraph" style:parent-style-name="Standard">
      <style:paragraph-properties fo:text-align="justify" style:justify-single-word="false"/>
      <style:text-properties fo:color="#000000" style:font-name="verdana" fo:font-size="12pt"/>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justify" style:justify-single-word="false"/>
      <style:text-properties fo:color="#660000" style:font-name="verdana" fo:font-size="13.5pt" fo:font-style="italic" fo:font-weight="bold"/>
    </style:style>
    <style:style style:name="P7" style:family="paragraph" style:parent-style-name="Standard">
      <style:paragraph-properties fo:text-align="justify" style:justify-single-word="false"/>
      <style:text-properties fo:color="#660000" style:font-name="verdana" fo:font-size="12pt" fo:font-weight="bold"/>
    </style:style>
    <style:style style:name="P8" style:family="paragraph" style:parent-style-name="Standard">
      <style:paragraph-properties fo:text-align="justify" style:justify-single-word="false"/>
      <style:text-properties fo:color="#0b5394" style:font-name="verdana" fo:font-size="12pt" fo:font-style="italic" fo:font-weight="bold"/>
    </style:style>
    <style:style style:name="T1" style:family="text">
      <style:text-properties fo:font-weight="bold"/>
    </style:style>
    <style:style style:name="T2" style:family="text">
      <style:text-properties style:font-name="verdana" fo:font-size="12pt" fo:font-weight="bold"/>
    </style:style>
    <style:style style:name="T3"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fffff" fo:margin-left="0in" fo:margin-right="0in"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yui_3_2_0_1_132295675469744">
        <text:section text:style-name="Sect1" text:name="yui_3_2_0_1_1322956754697120">
          <text:p text:style-name="Standard"/>
          <text:section text:style-name="Sect1" text:name="yiv1978241363">
            <text:p text:style-name="Standard"/>
            <text:section text:style-name="Sect1" text:name="yui_3_2_0_1_1322956754697117">
              <text:p text:style-name="Standard"/>
              <text:section text:style-name="Sect2" text:name="yui_3_2_0_1_1322956754697114">
                <text:p text:style-name="Standard"/>
                <text:section text:style-name="Sect1" text:name="yui_3_2_0_1_1322956754697111">
                  <text:p text:style-name="Standard"/>
                  <text:section text:style-name="Sect3" text:name="yui_3_2_0_1_1322956754697108">
                    <text:p text:style-name="P6">Entrevista al Dr. Jorge Carvajal</text:p>
                    <text:p text:style-name="P1"/>
                    <text:p text:style-name="P4"><draw:a xlink:type="simple" xlink:href="http://1.bp.blogspot.com/_xyYFMwz4t6g/S-23KemgCpI/AAAAAAAAC3w/7mdmRcGDmeY/s1600/Salud+01.jpg" office:target-frame-name="_blank" xlink:show="new"><draw:frame draw:style-name="fr1" draw:name="gráficos1" text:anchor-type="as-char" svg:width="1.2917in" svg:height="1.4583in" draw:z-index="0"><draw:image xlink:href="http://1.bp.blogspot.com/_xyYFMwz4t6g/S-23KemgCpI/AAAAAAAAC3w/7mdmRcGDmeY/s200/Salud+01.jpg" xlink:type="simple" xlink:show="embed" xlink:actuate="onLoad"/></draw:frame></draw:a><text:span text:style-name="T2">Médico Cirujano de la UNIVERSIDAD DE ANDALUCÍA - </text:span><text:bookmark text:name="lw_1322956750_0"/><text:span text:style-name="T2">ESPAÑA</text:span></text:p>
                    <text:p text:style-name="P2">Pionero de la Medicina Bioenergética</text:p>
                    <text:p text:style-name="P2">Marzo 10, 2009</text:p>
                    <text:p text:style-name="P1"/>
                    <text:p text:style-name="P1"/>
                    <text:p text:style-name="P7"><text:bookmark text:name="lw_1322956750_1"/>La Salud y Las Emociones</text:p>
                    <text:p text:style-name="P1"/>
                    <text:p text:style-name="P8">¿Qué enferma primero, el cuerpo o el alma?</text:p>
                    <text:p text:style-name="P1"/>
                    <text:p text:style-name="P3">El <text:span text:style-name="T1">alma no puede enfermar</text:span>, porque es lo que hay perfecto en ti, el alma evoluciona, aprende.</text:p>
                    <text:p text:style-name="P1"/>
                    <text:p text:style-name="P3">En realidad, buena parte de las enfermedades son todo lo contrario: <text:bookmark text:name="lw_1322956750_2"/><text:span text:style-name="T1">son la resistencia del cuerpo emocional y mental al alma</text:span>. Cuando nuestra personalidad se resiste al designio del alma es cuando enfermamos.</text:p>
                    <text:p text:style-name="P1"><text:bookmark text:name="1326436f986c0cc8_131c9e76f31a02ce_131c60e44c984b23_12f89e43f68ff1a5_12f89e39e12c47e2_12f89a1bba2000af_12b361b93c801530_12a80b8a88bf5758_129ffb9fe0e1307d_129ff8ced22a734e_129efab01e602ea9_128a9a1457829cbf_128a303d2c0617ce_more"/></text:p>
                    <text:p text:style-name="P8">¿Hay emociones perjudiciales para la salud? ¿Cuáles son las que más nos perjudican?</text:p>
                    <text:p text:style-name="P1"/>
                    <text:p text:style-name="P3">Un <text:span text:style-name="T1">70 por ciento</text:span> de las enfermedades del ser humano vienen del campo <text:span text:style-name="T1">de conciencia emocional</text:span>.</text:p>
                    <text:p text:style-name="P1"/>
                    <text:p text:style-name="P3">Las enfermedades muchas veces proceden de <text:span text:style-name="T1">emociones no procesadas, no expresadas, reprimidas.</text:span></text:p>
                    <text:p text:style-name="P1"/>
                    <text:p text:style-name="P3"><text:span text:style-name="T1">El temor, que es la ausencia de amor</text:span>, es la gran enfermedad, el común denominador de buena parte de las enfermedades que hoy tenemos. Cuando el temor se queda congelado afecta al riñón, a las glándulas suprarrenales, a los huesos, a la energía vital, y puede convertirse en pánico.</text:p>
                    <text:p text:style-name="P1"/>
                    <text:p text:style-name="P8">¿Nos hacemos los fuertes y descuidamos nuestra salud?</text:p>
                    <text:p text:style-name="P1"><text:soft-page-break/></text:p>
                    <text:p text:style-name="P3"><text:span text:style-name="T1">De héroes están llenos los cementerios.</text:span> Te tienes que cuidar.</text:p>
                    <text:p text:style-name="P1"/>
                    <text:p text:style-name="P3">Tienes tus límites, <text:span text:style-name="T1">no vayas más allá.</text:span> Tienes que reconocer cuáles son tus límites y superarlos porque si no los reconoces, vas a destruir tu cuerpo.</text:p>
                    <text:p text:style-name="P1"/>
                    <text:p text:style-name="P8">¿Cómo nos afecta la ira?</text:p>
                    <text:p text:style-name="P1"/>
                    <text:p text:style-name="P3">La ira es santa, es sagrada, es una emoción positiva porque<text:span text:style-name="T1">te lleva a la autoafirmación, a la búsqueda de tu territorio, a defender lo que es tuyo, lo que es justo.</text:span> Pero cuando la ira se vuelve irritabilidad, agresividad, resentimiento, odio, <text:span text:style-name="T1">se vuelve contra ti,</text:span> y afecta al hígado, la digestión, el sistema inmunológico.</text:p>
                    <text:p text:style-name="P1"/>
                    <text:p text:style-name="P8">¿La alegría por el contrario nos ayuda a estar sanos?</text:p>
                    <text:p text:style-name="P4"><draw:a xlink:type="simple" xlink:href="http://1.bp.blogspot.com/_xyYFMwz4t6g/S-256sz_lKI/AAAAAAAAC4A/SjmUtIqt-C4/s1600/Salud+03.jpg" office:target-frame-name="_blank" xlink:show="new"><draw:frame draw:style-name="fr1" draw:name="gráficos2" text:anchor-type="as-char" svg:width="2.0835in" svg:height="2.0102in" draw:z-index="1"><draw:image xlink:href="http://1.bp.blogspot.com/_xyYFMwz4t6g/S-256sz_lKI/AAAAAAAAC4A/SjmUtIqt-C4/s200/Salud+03.jpg" xlink:type="simple" xlink:show="embed" xlink:actuate="onLoad"/></draw:frame></draw:a></text:p>
                    <text:p text:style-name="P3"><text:line-break/><text:bookmark text:name="lw_1322956750_3"/>La alegría es la más bella de las emociones porque <text:span text:style-name="T1">es la emoción de la inocencia, del corazón, y es la más sanadora de todas</text:span>, porque no es contraria a ninguna otra. Un poquito de tristeza con alegría escribe poemas. La alegría con miedo nos lleva a contextualizar el miedo y a no darle tanta importancia.</text:p>
                    <text:p text:style-name="P1"/>
                    <text:p text:style-name="P8">¿La alegría suaviza el ánimo?</text:p>
                    <text:p text:style-name="P1"/>
                    <text:p text:style-name="P3">Sí, la alegría suaviza todas las otras emociones porque nos permite procesarlas desde la inocencia. La alegría <text:span text:style-name="T1">pone al resto de las emociones en contacto con el corazón</text:span> y les da un sentido ascendente. Las canaliza para que lleguen al mundo de la mente.</text:p>
                    <text:p text:style-name="P1"/>
                    <text:p text:style-name="P8">¿Y la tristeza?</text:p>
                    <text:p text:style-name="P1"/>
                    <text:p text:style-name="P3">La tristeza es un sentimiento que <text:span text:style-name="T1">puede llevarte a la depresión</text:span> cuando te envuelves en ella y no la expresas, <text:span text:style-name="T1">pero también puede ayudarte</text:span>. La tristeza te lleva a contactar contigo mismo y a restaurar el control interno. Todas las emociones negativas tienen su propio aspecto positivo, <text:span text:style-name="T1">las hacemos negativas cuando las reprimimos</text:span>.</text:p>
                    <text:p text:style-name="P1"><text:soft-page-break/></text:p>
                    <text:p text:style-name="P8">¿Es mejor aceptar esas emociones que consideramos negativas como parte de uno mismo?</text:p>
                    <text:p text:style-name="P1"/>
                    <text:p text:style-name="P3">Como parte para transformarlas, es decir, <text:span text:style-name="T1">cuando se aceptan fluyen</text:span>, y ya no se estancan, y se pueden transmutar. Tenemos que canalizarlas para que lleguen desde el corazón hasta la cabeza.</text:p>
                    <text:p text:style-name="P1"/>
                    <text:p text:style-name="P3"><text:span text:style-name="T3">¡Qué difícil!</text:span> Sí, es muy difícil. Realmente las emociones básicas <text:span text:style-name="T1">son el amor y el temor</text:span> <text:span text:style-name="T3">(que es ausencia de amor),</text:span>así que <text:span text:style-name="T1">todo lo que existe es amor, por exceso o defecto</text:span>. Constructivo o destructivo. Porque también existe el amor que se aferra, el amor que sobreprotege, el amor tóxico, destructivo.</text:p>
                    <text:p text:style-name="P1"/>
                    <text:p text:style-name="P8">¿Cómo prevenir la enfermedad?</text:p>
                    <text:p text:style-name="P1"/>
                    <text:p text:style-name="P3"><text:span text:style-name="T1">Somos creadores</text:span>, así que yo creo que <text:span text:style-name="T1">la mejor forma es creando salud</text:span>. Y si creamos salud no tendremos ni que prevenir la enfermedad ni que atacarla, porque seremos salud.</text:p>
                    <text:p text:style-name="P1"/>
                    <text:p text:style-name="P8">¿Y si aparece la enfermedad?</text:p>
                    <text:p text:style-name="P1"/>
                    <text:p text:style-name="P3"><text:span text:style-name="T1">Pues tendremos que aceptarla porque somos humanos</text:span>. También enfermó <text:span text:style-name="T1">Krishnamurti </text:span>de un cáncer de páncreas y no era nadie que llevara una vida desordenada. Mucha gente muy valiosa espiritualmente ha enfermado. Debemos explicarlo para aquellos que creen que enfermar es fracasar. <text:span text:style-name="T1">El fracaso y el éxito son dos maestros,</text:span> pero nada más. Y cuando tú eres el aprendiz, tienes que aceptar e incorporar la lección de la enfermedad en tu vida. <text:span text:style-name="T1">Cada vez más personas sufren ansiedad</text:span>. La ansiedad es un sentimiento de vacío, que a veces se vuelve un hueco en el estómago, una sensación de falta de aire. Es un vacío existencial que surge cuando buscamos fuera en lugar de buscar dentro. Surge cuando buscamos en los acontecimientos externos, cuando buscamos muletas, apoyos externos, cuando no tenemos la solidez de la búsqueda interior. Si no aceptamos <text:bookmark text:name="lw_1322956750_4"/>la soledad y no nos convertimos en nuestra propia compañía, vamos a experimentar ese vacío y vamos a intentar llenarlo con cosas y posesiones. Pero como no se puede llenar con cosas, cada vez el vacío aumenta.</text:p>
                    <text:p text:style-name="P1"/>
                    <text:p text:style-name="P8">¿Y qué podemos hacer para liberarnos de esa angustia?</text:p>
                    <text:p text:style-name="P1"/>
                    <text:p text:style-name="P5"><draw:a xlink:type="simple" xlink:href="http://4.bp.blogspot.com/_xyYFMwz4t6g/S-262jOCbxI/AAAAAAAAC4I/ICokkzCG1Wc/s1600/Salud+04.jpg" office:target-frame-name="_blank" xlink:show="new"><draw:frame draw:style-name="fr1" draw:name="gráficos3" text:anchor-type="as-char" svg:width="0.7862in" svg:height="0.3929in" draw:z-index="2"><draw:image xlink:href="http://4.bp.blogspot.com/_xyYFMwz4t6g/S-262jOCbxI/AAAAAAAAC4I/ICokkzCG1Wc/s320/Salud+04.jpg" xlink:type="simple" xlink:show="embed" xlink:actuate="onLoad"/></draw:frame></draw:a></text:p>
                    <text:p text:style-name="P3">La angustia no se puede pasar comiendo chocolate, o con más calorías, o buscando un príncipe azul afuera.</text:p>
                    <text:p text:style-name="P1"/>
                    <text:p text:style-name="P3">La angustia se pasa <text:span text:style-name="T1">cuando entras en tu interior</text:span>, <text:span text:style-name="T1">te aceptas como eres y te reconcilias contigo mismo</text:span>. La angustia viene de que no somos lo que queremos ser, pero tampoco lo que somos, entonces estamos en el<text:span text:style-name="T3">"debería </text:span><text:soft-page-break/><text:span text:style-name="T3">ser",</text:span> y no somos ni lo uno ni lo otro.</text:p>
                    <text:p text:style-name="P1"/>
                    <text:p text:style-name="P3">El estrés es otro de los males de nuestra época. <text:span text:style-name="T1">El estrés viene de la competitividad</text:span>, de que quiero ser perfecto, quiero ser mejor, de que quiero dar una nota que no es la mía, de que quiero imitar. Y realmente sólo se puede competir <text:span text:style-name="T1">cuando decides ser tu propia competencia</text:span>, es decir, cuando quieres ser único, original, auténtico, no una fotocopia de nadie.</text:p>
                    <text:p text:style-name="P1"/>
                    <text:p text:style-name="P3"><text:span text:style-name="T1">El estrés destructivo perjudica el sistema inmunológico</text:span>. Pero un buen estrés es una maravilla, porque te permite <text:span text:style-name="T1">estar alerta y despierto en las crisis</text:span>, y poder aprovecharlas como una oportunidad para emerger a un <text:span text:style-name="T1">nuevo nivel de conciencia</text:span>.</text:p>
                    <text:p text:style-name="P1"/>
                    <text:p text:style-name="P8">¿Qué nos recomendaría para sentirnos mejor con nosotros mismos?</text:p>
                    <text:p text:style-name="P1"/>
                    <text:p text:style-name="P3">La soledad. <text:span text:style-name="T1">Estar con uno mismo cada día es maravilloso</text:span>. Estar <text:span text:style-name="T1">20 minutos</text:span> con uno mismo es el comienzo de la meditación; es tender un puente hacia la verdadera salud; es acceder al altar interior, al ser interior.</text:p>
                    <text:p text:style-name="P1"/>
                    <text:p text:style-name="P3">Mi recomendación es que la gente ponga su despertador <text:span text:style-name="T1">20 minutos</text:span> antes para no robarle tiempo a sus ocupaciones. Si dedicas, no el tiempo que te sobra, sino esos primeros minutos de la mañana, cuando estás fresco y descansado, a meditar, esa pausa te va a recargar, porque en la pausa habita el potencial del alma.</text:p>
                    <text:p text:style-name="P1"/>
                    <text:p text:style-name="P8">¿Qué es para usted la felicidad?</text:p>
                    <text:p text:style-name="P1"/>
                    <text:p text:style-name="P3"><text:span text:style-name="T1">Es la esencia de la vida.</text:span> Es el sentido mismo de la vida,<text:span text:style-name="T1">encarnamos para ser felices</text:span>, no para otra cosa. Pero la felicidad no es <text:bookmark text:name="lw_1322956750_5"/>placer, <text:span text:style-name="T1">es integridad</text:span>. Cuando todos los sentidos se consagran al ser, podemos ser felices. <text:span text:style-name="T1">Somos felices cuando creemos en nosotros, cuando confiamos en nosotros, cuando nos encomendamos transpersonalmente a un nivel que trasciende el pequeño yo o el pequeño ego</text:span>. Somos felices cuando tenemos un sentido que va más allá de la vida cotidiana, cuando no aplazamos la vida, cuando no nos desplazamos a nosotros mismos, <text:span text:style-name="T1">cuando estamos en paz y a salvo con la vida y con nuestra conciencia.</text:span></text:p>
                    <text:p text:style-name="P1"/>
                    <text:p text:style-name="P2">Vivir el Presente.</text:p>
                    <text:p text:style-name="P1"/>
                    <text:p text:style-name="P8">¿Es importante vivir en el presente? ¿Cómo lograrlo?</text:p>
                    <text:p text:style-name="P1"/>
                    <text:p text:style-name="P3">Dejamos ir el pasado y no hipotecamos la vida a las expectativas de futuro cuando nos volcamos en el ser y no en el tener. Yo me digo que <text:span text:style-name="T1">la felicidad tiene que ver con la realización</text:span>, y ésta con la capacidad de habitar la realidad. Y vivir en realidad es salir del mundo de la confusión.</text:p>
                    <text:p text:style-name="P1"/>
                    <text:p text:style-name="P8"><text:soft-page-break/>¿Tan confundidos estamos, en su opinión?</text:p>
                    <text:p text:style-name="P1"/>
                    <text:p text:style-name="P3">Tenemos tres ilusiones enormes que nos confunden. Primero<text:span text:style-name="T1">creemos que somos un cuerpo y no un alma</text:span>, cuando el cuerpo es el instrumento de la vida y se acaba con la muerte. Segundo, <text:span text:style-name="T1">creemos que el sentido de la vida es el placer</text:span>; pero a más placer no hay más felicidad, sino más dependencia. <text:span text:style-name="T1">Placer y felicidad no es lo mismo</text:span>. Hay que consagrar el placer a la vida y no la vida al placer. <text:span text:style-name="T1">La tercera ilusión es el poder</text:span>; creemos tener el poder infinito de vivir.</text:p>
                    <text:p text:style-name="P1"/>
                    <text:p text:style-name="P8">¿Y qué necesitamos realmente para vivir?, ¿acaso el amor?</text:p>
                    <text:p text:style-name="P1"/>
                    <text:p text:style-name="P5"><draw:a xlink:type="simple" xlink:href="http://1.bp.blogspot.com/_xyYFMwz4t6g/S-28ITcwIZI/AAAAAAAAC4Q/aN00LqgZCuQ/s1600/Salud+05.jpg" office:target-frame-name="_blank" xlink:show="new"><draw:frame draw:style-name="fr1" draw:name="gráficos4" text:anchor-type="as-char" svg:width="0.7862in" svg:height="0.3929in" draw:z-index="3"><draw:image xlink:href="http://1.bp.blogspot.com/_xyYFMwz4t6g/S-28ITcwIZI/AAAAAAAAC4Q/aN00LqgZCuQ/s320/Salud+05.jpg" xlink:type="simple" xlink:show="embed" xlink:actuate="onLoad"/></draw:frame></draw:a></text:p>
                    <text:p text:style-name="P3">El amor, tan traído y tan llevado, y tan calumniado, <text:span text:style-name="T1">es una fuerza renovadora</text:span>.</text:p>
                    <text:p text:style-name="P1"/>
                    <text:p text:style-name="P3"><text:span text:style-name="T1">El amor es magnífico porque crea cohesión</text:span>. En el amor todo está vivo, como un río que se renueva a sí mismo. En el amor siempre uno puede renovarse, porque todo lo ordena. En el amor no hay usurpación, no hay desplazamiento, no hay miedo, no hay resentimiento, porque cuando tú te ordenas porque vives el amor, cada cosa ocupa su lugar, y entonces se restaura la armonía. Ahora, desde la perspectiva humana, lo asimilamos con la debilidad, <text:span text:style-name="T1">pero el amor no es débil</text:span>. <text:span text:style-name="T1">Nos debilita cuando entendemos que alguien a quien amamos no nos ama</text:span>.</text:p>
                    <text:p text:style-name="P1"/>
                    <text:p text:style-name="P3">Hay una gran confusión en nuestra cultura. <text:span text:style-name="T1">Creemos que sufrimos por amor, que nuestras catástrofes son por amor</text:span>. pero no es por amor, es por enamoramiento, que es una variedad del apego. Eso que llamamos habitualmente amor es una droga. Igual que se depende de la cocaína, la marihuana o la morfina, también se depende del enamoramiento. Es una muleta para apoyarse, <text:span text:style-name="T1">en vez de llevar a alguien en mi corazón para liberarlo y liberarme</text:span>. El verdadero amor tiene una esencia fundamental que es <text:bookmark text:name="lw_1322956750_6"/>la libertad, y siempre conduce a la libertad. Pero a veces nos sentimos atados a un amor. Si el amor conduce a la dependencia es eros. Eros es un fósforo, y <text:span text:style-name="T1">cuando lo enciendes se te consume rápidamente</text:span>, en dos minutos ya te quemas el dedo. Hay muchos amores que son así, pura chispa. Aunque esa chispa puede servir <text:span text:style-name="T1">para encender el leño del verdadero amor</text:span>. Cuando el leño está encendido produce el fuego. Ese es el amor impersonal, que produce luz y calor.</text:p>
                    <text:p text:style-name="P1"/>
                    <text:p text:style-name="P8">¿Puede darnos algún consejo para alcanzar el amor verdadero?</text:p>
                    <text:p text:style-name="P1"/>
                    <text:section text:style-name="Sect1" text:name="yui_3_2_0_1_1322956754697105">
                      <text:p text:style-name="P1"><text:span text:style-name="T1">Solamente la verdad</text:span>. Confía en la verdad; no tienes que ser como la princesa de los sueños del otro, no tienes que ser ni más ni menos de lo que eres. Tienes un derecho sagrado, que es <text:span text:style-name="T1">el derecho a equivocarte</text:span>; tienes otro, que <text:span text:style-name="T1">es el derecho a perdonar</text:span>, porque el error es tu maestro. <text:bookmark text:name="yui_3_2_0_1_1322956754697102"/><text:span text:style-name="T1">Ámate, sincérate y considérate</text:span>. Si tú no te quieres, no vas a encontrar a nadie que te pueda querer. <text:span text:style-name="T1">El amor produce amor</text:span>. Si te amas, vas a encontrar el amor. Si no, <text:soft-page-break/>vacío. Pero nunca busques una migaja; eso es indigno de ti. La clave entonces es amarse a sí mismo. Y al prójimo como a ti mismo. <text:span text:style-name="T1">Si no te amas a ti, no amas a Dios</text:span>, ni a tu hijo, porque te estás apegando, estás condicionando al otro. <text:span text:style-name="T1">Acéptate como eres</text:span>; lo que no aceptamos no lo podemos transformar, y <text:span text:style-name="T1">la vida es una corriente de transformación permanente</text:span>.</text:p>
                    </text:section>
                  </text:section>
                </text:section>
              </text:section>
            </text:section>
          </text:section>
          <text:p text:style-name="Standard">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new york', times, serif"/>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ctor Pazmino </meta:initial-creator>
    <meta:creation-date>2011-12-03T16:05:37.37</meta:creation-date>
    <meta:document-statistic meta:table-count="0" meta:image-count="4" meta:object-count="0" meta:page-count="6" meta:paragraph-count="55" meta:word-count="1762" meta:character-count="10094"/>
    <dc:date>2011-12-03T16:06:24.29</dc:date>
    <dc:creator>Victor Pazmino </dc:creator>
    <meta:editing-duration>PT50S</meta:editing-duration>
    <meta:editing-cycles>1</meta:editing-cycles>
    <meta:generator>OpenOffice.org/3.3$Win32 OpenOffice.org_project/330m20$Build-9567</meta:generator>
  </office:meta>
</office:document-meta>
</file>